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 fo:font-size="13pt" style:font-size-asian="13pt" style:font-size-complex="13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color="#000000" fo:font-size="13pt" style:font-size-asian="13pt" style:font-size-complex="13pt"/>
    </style:style>
    <style:style style:name="P6" style:family="paragraph" style:parent-style-name="Standard" style:list-style-name="L1"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text-properties fo:color="#00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00" fo:font-size="10.5pt" style:font-size-asian="10.5pt" style:font-size-complex="10.5pt"/>
    </style:style>
    <style:style style:name="P10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text-properties fo:font-size="13pt" style:font-size-asian="13pt" style:font-size-complex="13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color="#800000"/>
    </style:style>
    <style:style style:name="T2" style:family="text">
      <style:text-properties fo:color="#800000" fo:font-size="11pt" style:font-size-asian="11pt" style:font-size-complex="11pt"/>
    </style:style>
    <style:style style:name="T3" style:family="text">
      <style:text-properties fo:color="#ff0000"/>
    </style:style>
    <style:style style:name="T4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ff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UFFICIO LITURGICO DIOCESANO</text:p>
      <text:p text:style-name="P1"/>
      <text:p text:style-name="P1"><text:s text:c="11"/><text:span text:style-name="T1">La memoria di Maria “ Madre della Chiesa” (</text:span><text:span text:style-name="T2">in questo anno il</text:span><text:span text:style-name="T1"> </text:span><text:span text:style-name="T2">21 maggio 2018 )</text:span></text:p>
      <text:p text:style-name="P12">In attuazione della decisione di Papa Francesco, con decreto del giorno 11 febbraio 2018,</text:p>
      <text:p text:style-name="P12">centosessantesimo anniversario della prima apparizione della Vergine a Lourdes, la Congregazione per il Culto Divino e la Disciplina dei Sacramenti, ha disposto l'iscrizione della memoria della <text:span text:style-name="T3">Beata Vergine Maria Madre della Chiesa nel</text:span><text:span text:style-name="T7"> calendario Romano</text:span><text:span text:style-name="T3"> </text:span><text:span text:style-name="T7">Generale. </text:span></text:p>
      <text:p text:style-name="P12"><text:span text:style-name="T7">Il motivo della celebrazione è brevemente descritto nello stesso decreto, che ricorda l'avvenuta maturazione della venerazione liturgica riservata a Maria a seguito di una migliore comprensione della sua presenza nel “ Mistero di Cristo e della Chiesa”, come ha spiegato il capitolo VIII della Lumen Gentium del Concilio Vaticano II. A ragion veduta, infatti, nel promulgare questa costituzione conciliare, il 21 novembre 1964, il beato Paolo VI volle solennemente riconoscere a Maria il titolo di </text:span><text:span text:style-name="T3">“ Madre della Chiesa”</text:span><text:span text:style-name="T7"> Il sentire del popolo cristiano, i due millenni di storia, aveva in vario modo colto il legane filiale che unisce strettamente i discepoli di Cristo alla sua santissima Madre. </text:span></text:p>
      <text:p text:style-name="P9">A seguito dell'iscrizione nel Calendario Romano della memoria obbligatoria della beata Vergine Maria Madre della Chiesa, che tutti devono celebrare già quest'anno il lunedì dopo Pentecoste, è sembrato opportuno offrire le seguenti indicazioni:</text:p>
      <text:list xml:id="list34674797" text:style-name="L1">
        <text:list-item>
          <text:p text:style-name="P5">Essendo la memoria della beata Vergine Maria Madre della Chiesa legata alla Pentecoste, in caso di coincidenza con altra memoria di un Santo o di un Beato, secondo la tradizione liturgica della preminenza tra le persone, prevale la memoria della beata Vergine Maria.</text:p>
          <text:p text:style-name="P10"><text:span text:style-name="T7">Per la </text:span><text:span text:style-name="T12">celebrazione</text:span></text:p>
          <text:p text:style-name="P5">1. MESSALE ROMANO</text:p>
          <text:p text:style-name="P6"/>
          <text:p text:style-name="P6"><text:s/>Messa votiva della Beata Vergine Maria</text:p>
          <text:p text:style-name="P5"><text:s text:c="15"/>n. 2 <text:s/>Di Maria Madre della Chiesa pag. 849</text:p>
          <text:p text:style-name="P11"><text:span text:style-name="T7"><text:s/></text:span></text:p>
          <text:p text:style-name="P11"><text:span text:style-name="T16">Liturgia della Parola</text:span><text:span text:style-name="T7"> : Lezionario per le messe “ Ad Diversa” e votive.</text:span></text:p>
          <text:p text:style-name="P11"><text:span text:style-name="T7">Per altre messe votive pag. 961: </text:span><text:span text:style-name="T16">Maria Madre della Chiesa</text:span></text:p>
          <text:p text:style-name="P4"><text:span text:style-name="T13">Prima lettura: Gen.3, 9 – 15.20 </text:span><text:span text:style-name="T11">(Porrò inimicizia tra la tua stirpe e la stirpe della donna )</text:span></text:p>
          <text:p text:style-name="P11"><text:span text:style-name="T8">Oppure: At. 1, 12 – 14 ( </text:span><text:span text:style-name="T11">Erano perseveranti e concordi nella preghiera, insieme a Maria, la madre di Gesù)</text:span></text:p>
          <text:p text:style-name="P11"><text:span text:style-name="T8"/></text:p>
          <text:p text:style-name="P11"><text:span text:style-name="T8">Salmo Responsoriale: Gdt. 13, 18 – 19 <text:s/></text:span><text:span text:style-name="T5">Rit.</text:span><text:span text:style-name="T8"> </text:span><text:span text:style-name="T9">Tu sei splendido onore della nostra gente</text:span></text:p>
          <text:p text:style-name="P11"><text:span text:style-name="T9"><text:s text:c="71"/></text:span><text:span text:style-name="T10">Benedetta sei tu, figlia, davanti al Dio altissimo</text:span></text:p>
          <text:p text:style-name="P7"><text:s text:c="72"/>più di tutte le donne che vivono sulla terra,</text:p>
          <text:p text:style-name="P7"><text:s text:c="72"/>e benedetto il Signore Dio</text:p>
          <text:p text:style-name="P11"><text:span text:style-name="T10"><text:s text:c="72"/>che ha creato il cielo e la terra. </text:span><text:span text:style-name="T4">Rit.</text:span></text:p>
          <text:p text:style-name="P11"><text:span text:style-name="T4"><text:s text:c="73"/></text:span><text:span text:style-name="T10">Davvero il coraggio che ti ha sostenuto</text:span></text:p>
          <text:p text:style-name="P7"><text:s text:c="73"/>non sarà dimenticato dagli uomini</text:p>
          <text:p text:style-name="P5"><text:span text:style-name="T17"><text:s text:c="73"/>che ricorderanno per sempre la potenza di Dio.</text:span><text:span text:style-name="T4"> Rit.</text:span></text:p>
          <text:p text:style-name="P4"><text:span text:style-name="T6"/></text:p>
        </text:list-item>
        <text:list-item>
          <text:p text:style-name="P4"><text:span text:style-name="T6">Al vangelo</text:span><text:span text:style-name="T14"> </text:span><text:span text:style-name="T15">Alleluia,alleluia Beata la Vergine Maria, perchè senza morire meritò, sotto la croce del Signore, la palma del martirio. Alleluia</text:span></text:p>
          <text:p text:style-name="P7"><text:s/>Vangelo: Gv. 19, 25 – 27 ( Ecco tuo figlio! Ecco tua madre! ) <text:s text:c="71"/></text:p>
          <text:p text:style-name="P8"/>
          <text:p text:style-name="P8">2. Messale:<text:span text:style-name="T19"> MESSE DELLA BEATA VERGINE MARIA</text:span></text:p>
          <text:p text:style-name="P8"><text:s text:c="4"/>*Messale: Maria Vergine immagine e Madre della Chiesa ( I ) pag. 83</text:p>
          <text:p text:style-name="P8"><text:s text:c="7"/>Lezionario per le Messe della beata Vergine Maria ( I ) pag. 99</text:p>
          <text:p text:style-name="P8"><text:s text:c="4"/>*Messale: Maria Vergine immagine e Madre della Chiesa ( II ) pag. 86</text:p>
        </text:list-item>
      </text:list>
      <text:p text:style-name="P3"><text:s text:c="17"/>Lezionario per le Messe della beata Vergine Maria ( II ) pag. 102</text:p>
      <text:p text:style-name="P3"><text:s text:c="14"/>*Messale: Maria Vergine immagine e Madre della Chiesa ( III ) pag. 89 <text:s text:c="2"/></text:p>
      <text:list xml:id="list35317861" text:continue-numbering="true" text:style-name="L1">
        <text:list-header>
          <text:p text:style-name="P5"><text:s text:c="7"/>Lezionario per <text:s/>le Messe della beata Vergine Maria ( III ) pag. 105</text:p>
        </text:list-header>
      </text:list>
      <text:p text:style-name="P2"><text:soft-page-break/></text:p>
      <text:p text:style-name="P2"/>
      <text:list xml:id="list35322954" text:continue-numbering="true" text:style-name="L1">
        <text:list-header>
          <text:p text:style-name="P5"><text:s text:c="2"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gianni burdese</meta:initial-creator>
    <meta:creation-date>2018-04-09T15:31:22.13</meta:creation-date>
    <meta:printed-by>dongianni burdese</meta:printed-by>
    <meta:print-date>2018-04-18T15:08:29.32</meta:print-date>
    <dc:date>2018-04-18T15:11:39.03</dc:date>
    <dc:creator>dongianni burdese</dc:creator>
    <meta:editing-duration>PT44M5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548" meta:character-count="3841"/>
  </office:meta>
</office:document-meta>
</file>